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text-position="super 66.6%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ts. Isidore &amp; Maria Torribia Parish</text:p>
      <text:p text:style-name="P2">Parish Council Meeting Minutes</text:p>
      <text:p text:style-name="P3">October 21, 2018</text:p>
      <text:p text:style-name="P4"/>
      <text:p text:style-name="P5">Present</text:p>
      <text:p text:style-name="Standard">Parish Council</text:p>
      <text:p text:style-name="Standard">Joseph Machuga<text:tab/><text:tab/>Arthur Jones<text:tab/><text:tab/>Theresa White<text:tab/><text:tab/>Andrea Ketchum</text:p>
      <text:p text:style-name="Standard">Josh Apenowich</text:p>
      <text:p text:style-name="Standard">Excused – David Woodard</text:p>
      <text:p text:style-name="Standard"/>
      <text:p text:style-name="Standard">Finance Council</text:p>
      <text:p text:style-name="Standard">Joseph Crance (Trustee)<text:tab/>Robert Wylie (Trustee)<text:tab/>Donald Lando<text:tab/><text:tab/>Edward Linsler</text:p>
      <text:p text:style-name="Standard"/>
      <text:p text:style-name="Standard">Staff</text:p>
      <text:p text:style-name="Standard">Fr. Pat Connor<text:tab/><text:tab/>Deacon Doug Farwell<text:tab/><text:tab/>Peter Olausson<text:tab/><text:tab/>Barbara Schaible</text:p>
      <text:p text:style-name="Standard">Suzanne Krebs<text:tab/>Rosanne fox<text:tab/><text:tab/><text:tab/>Nicolette Butler</text:p>
      <text:p text:style-name="Standard"/>
      <text:p text:style-name="Standard">Guest – Tom Kubus – Diocese of Rochester Pastoral Planning</text:p>
      <text:p text:style-name="Standard"/>
      <text:p text:style-name="Standard">The meeting was called to order at 6 PM by Secretary Art Jones.</text:p>
      <text:p text:style-name="Standard"/>
      <text:p text:style-name="Standard"><text:span text:style-name="T6">Opening Prayer</text:span><text:s/>- <text:s/>Fr. Pat deferred to Deacon Doug in recognition of the call for vocations to the Deaconate and in appreciation for the work Deacon Doug is doing in the parish. <text:s/>Opening prayer was offered by Deacon Doug.</text:p>
      <text:p text:style-name="Standard"/>
      <text:p text:style-name="Standard"><text:span text:style-name="T7">Agenda Approval</text:span><text:s/>– Motion by Joe Machuga, 2<text:span text:style-name="T8">nd</text:span><text:s/>by<text:s/>Bob Wylie to approved the agenda. <text:s/>PASSED.</text:p>
      <text:p text:style-name="Standard"/>
      <text:p text:style-name="Standard">The meeting was turned over to Tom Kubus to discuss planning for a parish town meeting. <text:s text:c="2"/>Mr. Kubus <text:s/>stated town meetings have been held in many parishes as changes are taking in place in the parish such as parish consolidations, church closings and changes in mass schedules. <text:s/>The meetings usually take place about four months or more before the change occurs to assist the parish in the transition. <text:s/>Mr. Kubus acknowledged the fact that due to Fr. Erb no longer being able to say mass the change was sudden, before a town meeting could be arranged. <text:s/>This led to a loss of a Sunday mass at St. Joseph’s which is the paramount <text:s/>issue <text:s/>resulting from the change. <text:s/></text:p>
      <text:p text:style-name="Standard"/>
      <text:p text:style-name="Standard">Mr. Kubus stated there would still be benefit from holding<text:s/>a town meeting. <text:s/>It would be an avenue to explain how the decisions were made, data that was taken into consideration, and the rules that contributed to the decision. <text:s/>It would also be an opportunity for the parishioners at St. Joseph’s to express their concerns with the mass change and be heard. <text:s/>Mr. Kubus stated that most of the priests in the dioceses offer 3 masses a weekend. <text:s/>Fr. Pat is offering 4 masses to maintain the current mass schedule. <text:s/></text:p>
      <text:p text:style-name="Standard"/>
      <text:p text:style-name="Standard">There could be discussions on how the schedule could be “tweaked” <text:s/>with the ultimate decision resting with Fr. Pat. <text:s/>One suggestion would be to “share” a mass between churches. <text:s/>A Sunday mass could be offered for 6 months during the Winter at St. Joseph’s then be moved back to St. Stanislaus for the summer when<text:s/>attendance increases. A March to August for the 11 AM mass at St. Stanislaus with a September to February Sunday mass at St. Joseph’s was discussed as a possible option.</text:p>
      <text:p text:style-name="Standard"/>
      <text:soft-page-break/>
      <text:p text:style-name="Standard">It was also discussed that the current schedule is very tight. <text:s/>Fr. Pat has only 30 minutes to travel from Campbell to Addison for the Saturday and has sometimes resulted in the mass starting late. <text:s/>A better time frame would be to have an hour for travel.</text:p>
      <text:p text:style-name="Standard"/>
      <text:p text:style-name="Standard">Some data would need to be collected on mass attendance and church capacity. <text:s/>Mr. Kubus stated the diocese has a standard for calculating church capacity of the pew length in the church divided by 22” times the total number of pews. <text:s/>Having this information would aid in deciding if and how the schedule could be changed to better serve the<text:s/>parishioners in the parish.</text:p>
      <text:p text:style-name="Standard"><text:s/></text:p>
      <text:p text:style-name="Standard">Several ideas were discussed for a location to hold the town hall meeting. <text:s/>Concerns expressed were capacity to hold the people, parking, and a neutral/central location as well as the best day and time to hold the meeting.</text:p>
      <text:p text:style-name="P9">After much discussion it was decided to hold 2 meetings; the first on <text:s/>Sunday November 11at 1 PM and the second on Wednesday November 14 at 6 PM. <text:s/>The location will be at St. Joseph’s church - <text:s/>a central location for all the churches in the parish.</text:p>
      <text:p text:style-name="Standard">Announcements will be placed in the bulletin and on the website. <text:s/>The parish office will send out post cards with the meeting schedule to all registered parishioners in the parish. <text:s/>The parish office will contact the Campbell Methodist church for permission to use<text:s/>their parking lot should the need arise.</text:p>
      <text:p text:style-name="Standard"/>
      <text:p text:style-name="Standard">The council thanked Mr. Kubus for taking the time to travel to Campbell and for his assistance in planning and conducting the upcoming Town Hall meeting.</text:p>
      <text:p text:style-name="Standard"/>
      <text:p text:style-name="Standard">Due to the length of the meeting the council approved tabling most of the agenda items until the next meeting except for the following.</text:p>
      <text:p text:style-name="Standard"/>
      <text:p text:style-name="Standard"><text:span text:style-name="T10">Council Membership</text:span><text:s/>- <text:s/>Theresa White, Maynard Black, Ann Bauer, and Roger Parulski have agreed to serve on the council. <text:s/>Motion by Joe Machuga, 2<text:span text:style-name="T11">nd</text:span><text:s/>by Bob Wylie to approve all for membership. PASSED.</text:p>
      <text:p text:style-name="Standard"/>
      <text:p text:style-name="Standard"><text:span text:style-name="T12">Council Officers -</text:span><text:s text:c="2"/>Election of council officers – Chairperson and Vice- Chairperson – was tabled until the next meeting. <text:s/>Fr. Pat asked council members to consider serving the parish in one of these positions.</text:p>
      <text:p text:style-name="Standard"/>
      <text:p text:style-name="Standard"><text:span text:style-name="T13">Business Manager Rep</text:span><text:span text:style-name="T14">ort</text:span><text:s/>- <text:s/>Peter passed out a report on maintenance issues at each church and the Parish Pastoral Report for 2015 -2018. <text:s/>Peter reported the parish operated at a loss of $32,000 this past fiscal year. <text:s text:c="2"/>Peter asked the council members to review the reports and<text:s/>they will be discussed at the November meeting.</text:p>
      <text:p text:style-name="Standard"/>
      <text:p text:style-name="Standard"><text:span text:style-name="T15">Next Meeting</text:span><text:s/>- <text:s/>November 18, 2018 <text:s/>6 PM at St. Joseph’s Hall</text:p>
      <text:p text:style-name="Standard"/>
      <text:p text:style-name="Standard"><text:span text:style-name="T16">Closing prayer</text:span><text:s/>– Fr. Pat offered the closing prayer.</text:p>
      <text:p text:style-name="Standard"/>
      <text:p text:style-name="Standard">Meeting adjourned at 8PM</text:p>
      <text:p text:style-name="Standard"/>
      <text:p text:style-name="Standard">Respectfully submitted</text:p>
      <text:p text:style-name="Standard">Arthur Jones</text:p>
      <text:p text:style-name="Standard">Council Secretary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Olausson</meta:initial-creator>
    <dc:creator>Peter Olausson</dc:creator>
    <meta:creation-date>2019-06-04T16:00:00Z</meta:creation-date>
    <dc:date>2019-06-04T16:00:00Z</dc:date>
    <meta:template xlink:href="Normal" xlink:type="simple"/>
    <meta:editing-cycles>2</meta:editing-cycles>
    <meta:editing-duration>PT60S</meta:editing-duration>
    <meta:document-statistic meta:page-count="2" meta:paragraph-count="10" meta:word-count="770" meta:character-count="5151" meta:row-count="36" meta:non-whitespace-character-count="4391"/>
  </office:meta>
</office:document-meta>
</file>